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378cm"/>
    </style:style>
    <style:style style:name="Tableau3.B" style:family="table-column">
      <style:table-column-properties style:column-width="4.318cm"/>
    </style:style>
    <style:style style:name="Tableau3.C" style:family="table-column">
      <style:table-column-properties style:column-width="4.157cm"/>
    </style:style>
    <style:style style:name="Tableau3.D" style:family="table-column">
      <style:table-column-properties style:column-width="4.159cm"/>
    </style:style>
    <style:style style:name="Tableau3.1" style:family="table-row">
      <style:table-row-properties style:min-row-height="1cm"/>
    </style:style>
    <style:style style:name="Tableau3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bce4e5" fo:padding="0.097cm" fo:border="0.05pt solid #000000">
        <style:background-image/>
      </style:table-cell-properties>
    </style:style>
    <style:style style:name="Tableau3.2" style:family="table-row">
      <style:table-row-properties style:min-row-height="0.80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8.308cm"/>
    </style:style>
    <style:style style:name="Tableau4.B" style:family="table-column">
      <style:table-column-properties style:column-width="8.705cm"/>
    </style:style>
    <style:style style:name="Tableau4.1" style:family="table-row">
      <style:table-row-properties style:row-height="0.7cm"/>
    </style:style>
    <style:style style:name="Tableau4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bce4e5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min-row-height="0.7cm"/>
    </style:style>
    <style:style style:name="Tableau5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0.7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style:font-name="Arial" fo:font-size="9pt" fo:font-weight="normal" officeooo:rsid="00066b46" officeooo:paragraph-rsid="00066b46" style:font-size-asian="9pt" style:font-weight-asian="normal" style:font-name-complex="Ari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officeooo:rsid="00078e3e" officeooo:paragraph-rsid="00078e3e" style:font-size-asian="8pt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09c3ba" officeooo:paragraph-rsid="0009c3ba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078e3e" officeooo:paragraph-rsid="00078e3e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08eb40" officeooo:paragraph-rsid="0008eb40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09c3ba" officeooo:paragraph-rsid="0009c3ba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0af028" officeooo:paragraph-rsid="000af028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0af028" officeooo:paragraph-rsid="000af028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0af028" officeooo:paragraph-rsid="000af028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08eb40" officeooo:paragraph-rsid="0009c3b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officeooo:rsid="0009c3ba" officeooo:paragraph-rsid="0009c3b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fo:font-style="italic" fo:font-weight="bold" officeooo:rsid="000af028" officeooo:paragraph-rsid="000af028" style:font-size-asian="7pt" style:font-style-asian="italic" style:font-weight-asian="bold" style:font-name-complex="Arial" style:font-size-complex="8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0pt" fo:font-style="normal" style:text-underline-style="none" fo:font-weight="normal" officeooo:rsid="000ca531" officeooo:paragraph-rsid="000af028" style:font-name-asian="Times New Roman1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style:shadow="none" style:writing-mode="page"/>
      <style:text-properties style:font-name="Times New Roman" fo:font-size="11pt" fo:font-style="italic" fo:font-weight="bold" officeooo:rsid="00078e3e" officeooo:paragraph-rsid="00078e3e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style:shadow="none" style:writing-mode="page"/>
      <style:text-properties style:font-name="Times New Roman" fo:font-size="11pt" fo:font-style="normal" style:text-underline-style="none" fo:font-weight="normal" officeooo:rsid="00078e3e" officeooo:paragraph-rsid="0008eb4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officeooo:rsid="000ca531" officeooo:paragraph-rsid="000ca531" style:font-size-asian="9pt" style:font-weight-asian="normal" style:font-name-complex="Ari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6pt" fo:font-weight="normal" officeooo:rsid="00066b46" officeooo:paragraph-rsid="00066b46" style:font-size-asian="5.25pt" style:font-weight-asian="normal" style:font-name-complex="Arial" style:font-size-complex="6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ce181e" style:font-name="Times New Roman" fo:font-size="12pt" fo:font-weight="bold" officeooo:rsid="000ec999" officeooo:paragraph-rsid="000ec999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ef413d" style:font-name="Times New Roman" fo:font-size="14pt" fo:font-weight="bold" officeooo:rsid="000ca531" officeooo:paragraph-rsid="000ca531" style:font-size-asian="14pt" style:font-weight-asian="bold" style:font-name-complex="Arial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66b46" officeooo:paragraph-rsid="001676e4" style:font-size-asian="14pt" style:font-weight-asian="normal" style:font-name-complex="Arial" style:font-size-complex="14pt" style:font-weight-complex="normal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1pt" fo:font-weight="bold" officeooo:rsid="000ec999" officeooo:paragraph-rsid="000ec999" style:font-size-asian="11pt" style:font-weight-asian="bold" style:font-name-complex="Arial" style:font-size-complex="11pt" style:font-weight-complex="bold"/>
    </style:style>
    <style:style style:name="P25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1pt" fo:font-weight="bold" officeooo:rsid="000ec999" officeooo:paragraph-rsid="000fcf97" style:font-size-asian="11pt" style:font-weight-asian="bold" style:font-name-complex="Arial" style:font-size-complex="11pt" style:font-weight-complex="bold"/>
    </style:style>
    <style:style style:name="P26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1pt" fo:font-weight="bold" officeooo:rsid="000fcf97" officeooo:paragraph-rsid="000fcf97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1c87b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2d566" fo:background-color="transparent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 loext:char-shading-value="0"/>
    </style:style>
    <style:style style:name="T6" style:family="text">
      <style:text-properties style:text-underline-style="solid" style:text-underline-width="auto" style:text-underline-color="font-color" officeooo:rsid="0012d566" fo:background-color="transparent" loext:char-shading-value="0"/>
    </style:style>
    <style:style style:name="T7" style:family="text">
      <style:text-properties style:text-underline-style="solid" style:text-underline-width="auto" style:text-underline-color="font-color" officeooo:rsid="001676e4" fo:background-color="transparent" loext:char-shading-value="0"/>
    </style:style>
    <style:style style:name="T8" style:family="text">
      <style:text-properties officeooo:rsid="000af028"/>
    </style:style>
    <style:style style:name="T9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fcf97"/>
    </style:style>
    <style:style style:name="T18" style:family="text">
      <style:text-properties officeooo:rsid="001009da"/>
    </style:style>
    <style:style style:name="T19" style:family="text">
      <style:text-properties style:text-underline-style="none"/>
    </style:style>
    <style:style style:name="T20" style:family="text">
      <style:text-properties officeooo:rsid="0017a84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6cm" draw:visible-area-height="1.761cm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char" svg:x="7.084cm" svg:y="-1.63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PRÉFET</text:span> DE L’ESSONN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4">F</text:span><text:span text:style-name="T5">IPD 2020 – </text:span><text:span text:style-name="T6">FICHE </text:span><text:span text:style-name="T7">D’INFORMATION</text:span></text:p>
            <text:p text:style-name="P23"><text:span text:style-name="T3">« </text:span><text:span text:style-name="T2">ÉQUIPEMENTS POLICE MUNICIPALE »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4">Porteur de projet</text:span> : </text:p>
            <text:p text:style-name="P3"/>
            <text:p text:style-name="P3"/>
            <text:p text:style-name="P3"/>
            <text:p text:style-name="P3"/>
            <text:p text:style-name="P9"><text:span text:style-name="T4">Arrondissement</text:span> : <text:span text:style-name="T12"><text:s text:c="30"/></text:span><text:span text:style-name="T10">□</text:span><text:span text:style-name="T9"> </text:span><text:span text:style-name="T11">Evry</text:span><text:span text:style-name="T9"> <text:s text:c="30"/></text:span><text:span text:style-name="T10">□</text:span><text:span text:style-name="T9"> </text:span><text:span text:style-name="T11">Palaiseau</text:span><text:span text:style-name="T9"> <text:s text:c="29"/></text:span><text:span text:style-name="T10">□</text:span><text:span text:style-name="T11"> Étampes</text:span></text:p>
            <text:p text:style-name="P16"/>
            <text:p text:style-name="P12"><text:span text:style-name="T13">SIRET</text:span><text:span text:style-name="T15"> : </text:span></text:p>
            <text:p text:style-name="P15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7">Type d’équipements</text:p>
          </table:table-cell>
          <table:table-cell table:style-name="Tableau3.A1" office:value-type="string">
            <text:p text:style-name="P6">Nombre</text:p>
          </table:table-cell>
          <table:table-cell table:style-name="Tableau3.A1" office:value-type="string">
            <text:p text:style-name="P10">Montant unitaire de l’équipement (HT)</text:p>
          </table:table-cell>
          <table:table-cell table:style-name="Tableau3.D1" office:value-type="string">
            <text:p text:style-name="P6">Montant <text:span text:style-name="T8">total (</text:span>HT<text:span text:style-name="T8">)</text:span></text:p>
          </table:table-cell>
        </table:table-row>
        <table:table-row table:style-name="Tableau3.2">
          <table:table-cell table:style-name="Tableau3.A3" office:value-type="string">
            <text:p text:style-name="P18">Gilets pare-balle</text:p>
          </table:table-cell>
          <table:table-cell table:style-name="Tableau3.B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  <table:table-row table:style-name="Tableau3.2">
          <table:table-cell table:style-name="Tableau3.A3" office:value-type="string">
            <text:p text:style-name="P18">Terminaux portatifs de radiocommunication</text:p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2">
          <table:table-cell table:style-name="Tableau3.A4" office:value-type="string">
            <text:p text:style-name="P18">Caméras-piéton</text:p>
          </table:table-cell>
          <table:table-cell table:style-name="Tableau3.B4" office:value-type="string">
            <text:p text:style-name="P11"/>
          </table:table-cell>
          <table:table-cell table:style-name="Tableau3.C4" office:value-type="string">
            <text:p text:style-name="P11"/>
          </table:table-cell>
          <table:table-cell table:style-name="Tableau3.D4" office:value-type="string">
            <text:p text:style-name="P11"/>
          </table:table-cell>
        </table:table-row>
      </table:table>
      <text:p text:style-name="P2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1"><text:span text:style-name="T19">Listes des pièces à fournir </text:span><text:span text:style-name="T14">obligatoirement</text:span></text:p>
            <text:list xml:id="list2668560153" text:style-name="L1">
              <text:list-item>
                <text:p text:style-name="P24"><text:span text:style-name="T14">Gilets par-balles</text:span> :</text:p>
                <text:list>
                  <text:list-item>
                    <text:list>
                      <text:list-item>
                        <text:p text:style-name="P24"><text:s/><text:span text:style-name="T20">devis année en cours ou </text:span>facture acquittée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4">Terminaux portatifs de radiocommunication</text:span><text:span text:style-name="T16"> </text:span>: </text:p>
                <text:list>
                  <text:list-item>
                    <text:list>
                      <text:list-item>
                        <text:p text:style-name="P24"><text:span text:style-name="T20">devis année en cours ou </text:span>facture acquit<text:span text:style-name="T17">t</text:span>ée</text:p>
                      </text:list-item>
                      <text:list-item>
                        <text:p text:style-name="P24">Accord du ST(SI)² : </text:p>
                      </text:list-item>
                      <text:list-item>
                        <text:p text:style-name="P24">Date de la convention <text:span text:style-name="T17">d’interopérabilité : </text:span></text:p>
                      </text:list-item>
                    </text:list>
                  </text:list-item>
                </text:list>
              </text:list-item>
              <text:list-item>
                <text:p text:style-name="P25"><text:span text:style-name="T14">Caméras-piéton </text:span>:</text:p>
                <text:list>
                  <text:list-item>
                    <text:list>
                      <text:list-item>
                        <text:p text:style-name="P25"><text:s/><text:span text:style-name="T20">devis année en cours ou </text:span>facture acquittée </text:p>
                      </text:list-item>
                      <text:list-item>
                        <text:p text:style-name="P26">Autorisation préfectorale : <text:s text:c="38"/>Date de l’arrêté : 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Agents<text:span text:style-name="T4"> titulaires</text:span> à la date de la demande</text:p>
          </table:table-cell>
          <table:table-cell table:style-name="Tableau4.B1" office:value-type="string">
            <text:p text:style-name="P8">Nombre</text:p>
          </table:table-cell>
        </table:table-row>
        <table:table-row table:style-name="Tableau4.1">
          <table:table-cell table:style-name="Tableau4.A2" office:value-type="string">
            <text:p text:style-name="P13">Policiers Municipaux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3" office:value-type="string">
            <text:p text:style-name="P14">ASVP</text:p>
          </table:table-cell>
          <table:table-cell table:style-name="Tableau4.B3" office:value-type="string">
            <text:p text:style-name="P7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Coût total de l’action (HT)</text:p>
          </table:table-cell>
          <table:table-cell table:style-name="Tableau5.B1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4">Subvention <text:span text:style-name="T8">FIPD sollicitée</text:span> (HT)</text:p>
          </table:table-cell>
          <table:table-cell table:style-name="Tableau5.B3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4">Co-financeurs </text:p>
          </table:table-cell>
          <table:table-cell table:style-name="Tableau5.B3" office:value-type="string">
            <text:p text:style-name="P2"/>
          </table:table-cell>
        </table:table-row>
      </table:table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>Merci de joindre un relevé d’identité bancaire à votre dossie<text:span text:style-name="T18">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0.4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28:57.402000000</meta:creation-date>
    <dc:date>2019-12-12T16:07:09.721000000</dc:date>
    <meta:editing-duration>PT36M53S</meta:editing-duration>
    <meta:editing-cycles>7</meta:editing-cycles>
    <meta:generator>LibreOffice/5.4.7.2$Windows_X86_64 LibreOffice_project/c838ef25c16710f8838b1faec480ebba495259d0</meta:generator>
    <meta:print-date>2019-12-05T13:09:35.874000000</meta:print-date>
    <meta:document-statistic meta:table-count="7" meta:image-count="0" meta:object-count="1" meta:page-count="1" meta:paragraph-count="31" meta:word-count="140" meta:character-count="1006" meta:non-whitespace-character-count="769"/>
  </office:meta>
</office:document-meta>
</file>